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9842b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09565b" style:font-size-asian="11pt" style:font-size-complex="11pt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9842b" officeooo:paragraph-rsid="0009565b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09842b" officeooo:paragraph-rsid="000aef9e" style:font-size-asian="11pt" style:font-weight-asian="bold" style:font-name-complex="Arial" style:font-size-complex="11pt" style:font-weight-complex="bold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9565b" style:font-weight-asian="bold" style:font-name-complex="Verdana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style:text-underline-style="none" fo:font-weight="bold" officeooo:rsid="0009842b" officeooo:paragraph-rsid="0009842b" style:font-weight-asian="bold" style:font-name-complex="Arial" style:font-size-complex="11pt" style:font-weight-complex="bold"/>
    </style:style>
    <style:style style:name="P9" style:family="paragraph" style:parent-style-name="EXPEDIENTE">
      <style:paragraph-properties fo:line-height="150%"/>
      <style:text-properties officeooo:paragraph-rsid="000aef9e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0e46f7" style:font-name-complex="Verdana"/>
    </style:style>
    <style:style style:name="T4" style:family="text">
      <style:text-properties style:font-name="Verdana" officeooo:rsid="001894a1" style:font-name-complex="Verdana"/>
    </style:style>
    <style:style style:name="T5" style:family="text">
      <style:text-properties style:font-name="Verdana" officeooo:rsid="00104fcf" style:font-name-complex="Verdana"/>
    </style:style>
    <style:style style:name="T6" style:family="text">
      <style:text-properties style:font-name="Verdana" officeooo:rsid="00145891" style:font-name-complex="Verdana"/>
    </style:style>
    <style:style style:name="T7" style:family="text">
      <style:text-properties style:font-name="Verdana" officeooo:rsid="001265dd" style:font-name-complex="Verdana"/>
    </style:style>
    <style:style style:name="T8" style:family="text">
      <style:text-properties style:font-name="Verdana" officeooo:rsid="0013dcbd" style:font-name-complex="Verdana"/>
    </style:style>
    <style:style style:name="T9" style:family="text">
      <style:text-properties style:font-name="Verdana" officeooo:rsid="00161709" style:font-name-complex="Verdana"/>
    </style:style>
    <style:style style:name="T10" style:family="text">
      <style:text-properties style:font-name="Verdana" fo:font-weight="bold" officeooo:rsid="000e46f7" style:font-weight-asian="bold" style:font-name-complex="Verdana" style:font-weight-complex="bold"/>
    </style:style>
    <style:style style:name="T11" style:family="text">
      <style:text-properties style:font-name="Verdana" fo:font-weight="bold" officeooo:rsid="00104fcf" style:font-weight-asian="bold" style:font-name-complex="Verdana" style:font-weight-complex="bold"/>
    </style:style>
    <style:style style:name="T12" style:family="text">
      <style:text-properties style:font-name="Verdana" fo:font-weight="bold" officeooo:rsid="00152b5a" style:font-weight-asian="bold" style:font-name-complex="Verdana" style:font-weight-complex="bold"/>
    </style:style>
    <style:style style:name="T13" style:family="text">
      <style:text-properties style:font-name="Verdana" fo:font-weight="bold" officeooo:rsid="00161709" style:font-weight-asian="bold" style:font-name-complex="Verdana" style:font-weight-complex="bold"/>
    </style:style>
    <style:style style:name="T14" style:family="text">
      <style:text-properties style:font-name="Verdana" fo:font-weight="normal" officeooo:rsid="009d4cee" style:font-weight-asian="normal" style:font-name-complex="Verdana" style:font-weight-complex="normal"/>
    </style:style>
    <style:style style:name="T15" style:family="text">
      <style:text-properties style:font-name="Verdana" style:text-underline-style="none" fo:font-weight="normal" officeooo:rsid="0090c589" style:font-weight-asian="normal" style:font-name-complex="Arial" style:font-size-complex="11pt" style:font-weight-complex="normal"/>
    </style:style>
    <style:style style:name="T16" style:family="text">
      <style:text-properties style:font-name="Verdana" style:text-underline-style="none" fo:font-weight="normal" officeooo:rsid="008c0271" style:font-weight-asian="normal" style:font-name-complex="Arial" style:font-size-complex="11pt" style:font-weight-complex="normal"/>
    </style:style>
    <style:style style:name="T17" style:family="text">
      <style:text-properties style:font-name="Verdana" style:text-underline-style="none" fo:font-weight="normal" officeooo:rsid="000cab39" style:font-weight-asian="normal" style:font-name-complex="Arial" style:font-size-complex="11pt" style:font-weight-complex="normal"/>
    </style:style>
    <style:style style:name="T18" style:family="text">
      <style:text-properties style:font-name="Verdana" style:text-underline-style="none" fo:font-weight="normal" officeooo:rsid="006336de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3pt" fo:font-weight="bold" officeooo:rsid="00101f5e" style:font-size-asian="13pt" style:font-weight-asian="bold" style:font-size-complex="13pt"/>
    </style:style>
    <style:style style:name="T20" style:family="text">
      <style:text-properties style:font-name="Verdana" fo:font-size="13pt" fo:font-weight="bold" officeooo:rsid="0008e6d4" style:font-size-asian="13pt" style:font-weight-asian="bold" style:font-size-complex="13pt"/>
    </style:style>
    <style:style style:name="T21" style:family="text">
      <style:text-properties style:font-name="Verdana" fo:font-size="13pt" fo:font-weight="bold" officeooo:rsid="0008e6d4" style:font-size-asian="13pt" style:font-weight-asian="bold" style:font-name-complex="Verdana" style:font-size-complex="13pt"/>
    </style:style>
    <style:style style:name="T22" style:family="text">
      <style:text-properties style:font-name-complex="Arial"/>
    </style:style>
    <style:style style:name="T23" style:family="text">
      <style:text-properties officeooo:rsid="0009842b" style:font-name-complex="Arial"/>
    </style:style>
    <style:style style:name="T24" style:family="text">
      <style:text-properties fo:font-size="13pt" officeooo:rsid="00101f5e" style:font-size-asian="13pt" style:font-size-complex="13pt"/>
    </style:style>
    <style:style style:name="T25" style:family="text">
      <style:text-properties fo:font-size="13pt" officeooo:rsid="00100172" style:font-size-asian="13pt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3"><text:span text:style-name="T2">La Comisión de Obras y Servicios Públicos ha considerado el Proyecto de Comunicación, Expediente </text:span><text:span text:style-name="T10">Nº</text:span><text:span text:style-name="T11"> 30</text:span><text:span text:style-name="T12">87</text:span><text:span text:style-name="T13">8</text:span><text:span text:style-name="T11"> CD - </text:span><text:span text:style-name="T13">FJV</text:span><text:span text:style-name="T5">,</text:span><text:span text:style-name="T3"> </text:span><text:span text:style-name="T2">de</text:span><text:span text:style-name="T6">l</text:span><text:span text:style-name="T7"> señor</text:span><text:span text:style-name="T2"> diputad</text:span><text:span text:style-name="T8">o</text:span><text:span text:style-name="T5"> </text:span><text:span text:style-name="T9">Roberto Mario</text:span><text:span text:style-name="T8"> </text:span><text:span text:style-name="T9">MIRABELLA</text:span><text:span text:style-name="T4">, </text:span><text:span text:style-name="T14">por el cual se solicita </text:span><text:span text:style-name="T15">disponga</text:span><text:span text:style-name="T16"> gestion</text:span><text:span text:style-name="T15">ar</text:span><text:span text:style-name="T16"> ante el Gobierno Nacional </text:span><text:span text:style-name="T15">las acciones tendientes</text:span><text:span text:style-name="T16"> a fin de comenzar la obra del gasoducto regional que ya fuera licitado y adjudicado la compra de materiales y mano de obra para su construcción</text:span><text:span text:style-name="T18">;</text:span><text:span text:style-name="T16"> y por las <text:s/>razones expuestas en los fundamentos y las que podrá dar el miembro informante, </text:span><text:span text:style-name="T17">aconseja la aprobación del siguiente texto:</text:span></text:p>
      <text:p text:style-name="P8">PROYECTO DE COMUNICACIÓN</text:p>
      <text:p text:style-name="P4"><text:span text:style-name="T22">La Cámara de Diputados vería con agrado que el Poder Ejecutivo, realice las gestiones necesarias ante el Gobierno Nacional, a fin de comenzar la obra del gasoducto regional que ya fuera licitad</text:span><text:span text:style-name="T23">a</text:span><text:span text:style-name="T22"> y adjudicad</text:span><text:span text:style-name="T23">a,</text:span><text:span text:style-name="T22"> la compra de materiales y mano de obra para su construcción. Dicho gasoducto comienza con la estación de separación y medición en la localidad de Recreo y desde allí, con un paso intermedio por Esperanza, recorrerá 72 kilómetros por sectores rurales, al sur de la Ruta 70, para llegar a Rafaela, siguiendo 48 kilómetros hasta Sunchales, </text:span><text:span text:style-name="T23">departamentos, La Capital, Las Colonias y Castellanos respectivamente. </text:span></text:p>
      <text:p text:style-name="P5"/>
      <text:p text:style-name="P9"><text:span text:style-name="T21">SALA DE COMISIÓN</text:span><text:span text:style-name="T20">, </text:span><text:span text:style-name="T19">19 de octubre de 2016.-</text:span></text:p>
      <text:p text:style-name="P6"><text:span text:style-name="T24">FIRMANTES: </text:span><text:span text:style-name="T25">MARTINO, GREGORET, GARCIA, REUTEMANN, CAVALLERO </text:span><text:span text:style-name="T24">y </text:span><text:span text:style-name="T25">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08:30:48</dc:date>
    <meta:print-date>2016-08-24T11:15:00</meta:print-date>
    <meta:editing-cycles>37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31" meta:character-count="1470" meta:non-whitespace-character-count="1242"/>
  </office:meta>
</office:document-meta>
</file>